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T1" style:family="text">
      <style:text-properties fo:language="en" fo:country="GB"/>
    </style:style>
    <style:style style:name="T2" style:family="text">
      <style:text-properties fo:language="en" fo:country="GB" style:text-underline-style="solid" style:text-underline-width="auto" style:text-underline-color="font-color"/>
    </style:style>
    <style:style style:name="T3" style:family="text">
      <style:text-properties fo:language="en" fo:country="GB" style:text-underline-style="none"/>
    </style:style>
    <style:style style:name="T4" style:family="text">
      <style:text-properties style:text-position="super 58%" fo:language="en" fo:country="GB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SULTATS « SCRATCH » de la SABATIERE (TELETHON 2007) 5km CAP.8.12.2007</text:p>
      <text:p text:style-name="Standard"/>
      <text:p text:style-name="P1"/>
      <text:p text:style-name="Standard"><text:span text:style-name="T1"><text:s/></text:span><text:span text:style-name="T1">1.Vitry gerard 1962 .M. 18mn48s. 1</text:span><text:span text:style-name="T4">er</text:span><text:span text:style-name="T1"> V1 M </text:span></text:p>
      <text:p text:style-name="Standard">2.Boulagnon François 1970.M. 19mn01s. <text:span text:style-name="T3">1er Senior M</text:span></text:p>
      <text:p text:style-name="Standard">3.Arnaud michel <text:s/>1970 M.21mn19s. <text:s text:c="11"/></text:p>
      <text:p text:style-name="Standard"><text:span text:style-name="T1">4.Brocardo jacky 1961.M. </text:span><text:span text:style-name="T1"><text:s/>22mn14s <text:s text:c="26"/></text:span></text:p>
      <text:p text:style-name="Standard">5. Norguet Nicolas 1981.M. <text:s/>23mn10s <text:s text:c="12"/></text:p>
      <text:p text:style-name="Standard"><text:span text:style-name="T1">6.Bruno Didier 1963 .M. <text:s/>23mn19s</text:span><text:span text:style-name="T1"> <text:s text:c="19"/></text:span></text:p>
      <text:p text:style-name="Standard">7.Gibelin pascal 1962. M.23mn20s. <text:s text:c="19"/></text:p>
      <text:p text:style-name="Standard">8.Ripert michel <text:s/>1956. M. 23mn21s. <text:span text:style-name="T6">1er V2 M </text:span></text:p>
      <text:p text:style-name="Standard"><text:span text:style-name="T1">9.Garry yves. 1950. <text:s/>M. 23mn23s</text:span><text:span text:style-name="T1"> <text:s text:c="31"/></text:span></text:p>
      <text:p text:style-name="Standard">10. Celle sabine 1968. F. <text:span text:style-name="T6">1ereF et 1ere V1F </text:span></text:p>
      <text:p text:style-name="Standard"><text:span text:style-name="T1">11.Calonge samuel 1972. </text:span>M. 26mn09s <text:s text:c="4"/></text:p>
      <text:p text:style-name="Standard">12.Casson bertrand 1963.M. 26mn11s <text:s text:c="16"/></text:p>
      <text:p text:style-name="Standard">13.Sanchez hervé <text:s/>1964.M. 26mn37s <text:s text:c="15"/></text:p>
      <text:p text:style-name="Standard">14. Giraudo Didier 1959.M.27mn00s <text:s text:c="21"/></text:p>
      <text:p text:style-name="Standard">15.Fouquert jean Pierre 1950 .M. 27mn34s <text:s text:c="12"/></text:p>
      <text:p text:style-name="Standard">16.Senes Michele <text:s/>1963.F. 27mn37s <text:s text:c="22"/></text:p>
      <text:p text:style-name="Standard"><text:span text:style-name="T1">17. Paucot sabine .1961. </text:span>F. 28mn21s <text:s text:c="18"/></text:p>
      <text:p text:style-name="Standard">18.Sappe daniel <text:s/>1956.M. 28mn55s <text:s text:c="18"/></text:p>
      <text:p text:style-name="Standard">19.Irrighen naima 1961.F.29mn26s <text:s text:c="17"/></text:p>
      <text:p text:style-name="Standard"><text:span text:style-name="T1">20.Roman Vanessa.1983.F. 32mn41s. <text:s/></text:span><text:span text:style-name="T6">1ere senior F </text:span></text:p>
      <text:p text:style-name="Standard">21.Colantuono jean 1962.M. 33mn01s <text:s text:c="13"/></text:p>
      <text:p text:style-name="Standard"><text:span text:style-name="T1">22.Soto Stephanie 1978. F. 33mn36s</text:span><text:span text:style-name="T1"> <text:s text:c="18"/></text:span></text:p>
      <text:p text:style-name="Standard"><text:span text:style-name="T1">23.Rouby celine 1983. F. 33mn36s <text:s text:c="18"/></text:span></text:p>
      <text:p text:style-name="Standard"><text:span text:style-name="T1">24. Maret evelyne 1956. F. 34mn48s. </text:span>1ere V2 Femme</text:p>
      <text:p text:style-name="Standard">25.Sappe Michele .1959.F. 35mn21s <text:s text:c="3"/>code 382 <text:s text:c="14"/></text:p>
      <text:p text:style-name="Standard"><text:span text:style-name="T1">26.Tobbit eric .1995. M. 35mn50s. <text:s/></text:span>1er Benjamin M <text:s text:c="11"/></text:p>
      <text:p text:style-name="Standard">27.Jupillat Emmanuelle .1958.F. 35mn52s. <text:s text:c="2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RESULTATS « SCRATCH » de la SABATIERE (TELETHON 2007) 5km CAP</dc:title>
    <meta:initial-creator>Fred</meta:initial-creator>
    <meta:creation-date>2007-12-09T12:15:00</meta:creation-date>
    <dc:creator>Francois Boulagnon</dc:creator>
    <dc:date>2007-12-09T22:11:29</dc:date>
    <meta:editing-cycles>11</meta:editing-cycles>
    <meta:editing-duration>PT3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8" meta:word-count="196" meta:character-count="1469"/>
  </office:meta>
</office:document-meta>
</file>